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passen en uitbreiden van de camping om toekomstbestendig te maken aan Verzoeklocatie 2024032801752, J.J. Hofstrjitte nabij 31 te Gaastme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passen en uitbreiden van de camping om toekomstbestendig te maken aan Verzoeklocatie 2024032801752, J.J. Hofstrjitte nabij 31 te Gaastmeer. Het zaaknummer is CLZ-000051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het aanpassen en uitbreiden van de camping om toekomstbestendig te maken aan Verzoeklocatie 2024032801752, J.J. Hofstrjitte nabij 31 te Gaastmeer</meta:user-defined>
    <meta:user-defined meta:name="DCTERMS.W3CDTF/DCTERMS.available">2024-04-04</meta:user-defined>
    <meta:user-defined meta:name="DCTERMS.W3CDTF/OVERHEIDop.jaargang">2024</meta:user-defined>
    <meta:user-defined meta:name="OVERHEIDop.publicationIssue">147328</meta:user-defined>
    <meta:user-defined meta:name="OVERHEIDop.GmbID/DC.identifier">gmb-2024-147328</meta:user-defined>
    <meta:user-defined meta:name="OVERHEIDop.versieInformatie"/>
  </office:meta>
</office:document-meta>
</file>