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Nationaal Modelvliegkamp 2024 van 3 augustus 2024 t/m 10 augustus 2024 - Kluutweg 1, Op het terrein van de Modelvliegclub Almere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1497</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 april 2024</text:p>
            <text:p text:style-name="common-al">
            <text:span text:style-name="nadrukvet">Omschrijving:</text:span> Nationaal Modelvliegkamp 2024 van 3 augustus 2024 t/m 10 augustus 2024</text:p>
            <text:p text:style-name="common-al">
            <text:span text:style-name="nadrukvet">Locatie:</text:span> Kluutweg 1, Op het terrein van de Modelvliegclub Almere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7320</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320</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320</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mere - aanvraag evenementenvergunning - Nationaal Modelvliegkamp 2024 van 3 augustus 2024 t/m 10 augustus 2024 - Kluutweg 1, Op het terrein van de Modelvliegclub Almere</meta:user-defined>
    <meta:user-defined meta:name="DCTERMS.W3CDTF/DCTERMS.available">2024-04-04</meta:user-defined>
    <meta:user-defined meta:name="DCTERMS.W3CDTF/OVERHEIDop.jaargang">2024</meta:user-defined>
    <meta:user-defined meta:name="OVERHEIDop.publicationIssue">147320</meta:user-defined>
    <meta:user-defined meta:name="OVERHEIDop.GmbID/DC.identifier">gmb-2024-147320</meta:user-defined>
    <meta:user-defined meta:name="OVERHEIDop.versieInformatie"/>
  </office:meta>
</office:document-meta>
</file>