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lingermarkt Stratum, Kerstroosplein/Roostenlaan 5644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717</text:p>
            <text:p text:style-name="common-al">Omschrijving: Slingermarkt Stratu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stroosplein 11 5644ED Eindhoven</text:p>
              </text:list-item>
            </text:list>
            <text:p text:style-name="common-al">Datum ontvangst: 27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31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1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17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DC.title">Ingekomen evenementenaanvraag: Slingermarkt Stratum, Kerstroosplein/Roostenlaan 5644ED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316</meta:user-defined>
    <meta:user-defined meta:name="OVERHEIDop.GmbID/DC.identifier">gmb-2024-147316</meta:user-defined>
    <meta:user-defined meta:name="OVERHEIDop.versieInformatie"/>
  </office:meta>
</office:document-meta>
</file>