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Bloemendalsestraat 47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Bloemendalsestraat 47, 3811 ER Amersfoort</text:span>
          </text:p>
            <text:p text:style-name="common-al">De Gemeente Amersfoort heeft op 29-03-2024 een aanvraag voor een omgevingsvergunning ontvangen voor het kappen van een spar op het perceel Bloemendalsestraat 47, 3811 ER Amersfoort, met kenmerk CLZ-000118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3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836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Bloemendalsestraat 47, 3811 ER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15</meta:user-defined>
    <meta:user-defined meta:name="OVERHEIDop.GmbID/DC.identifier">gmb-2024-147315</meta:user-defined>
    <meta:user-defined meta:name="OVERHEIDop.versieInformatie"/>
  </office:meta>
</office:document-meta>
</file>