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aantal melkvee in bestaande stallen, Pijnendijk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nendijk 4 Moergestel</text:span>, het uitbreiden van aantal melkvee in bestaande stallen. Zaaknummer 1015585, ingediend op 31-12-2023. Activiteit; Handelen in strijd met regels ruimtelijke ordening, Milieu, Handelingen met gevolgen voor beschermde natuurgebied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15585</meta:user-defined>
    <meta:user-defined meta:name="DCTERMS.abstract">het uitbreiden van aantal melkvee in bestaande stallen</meta:user-defined>
    <dc:language>nl</dc:language>
    <meta:user-defined meta:name="OVERHEIDop.locatietype/OVERHEIDop.gebiedsmarkering">Punt</meta:user-defined>
    <meta:user-defined meta:name="DC.title">Aangevraagde omgevingsvergunning, het uitbreiden van aantal melkvee in bestaande stallen, Pijnendijk 4 Moergestel</meta:user-defined>
    <meta:user-defined meta:name="DCTERMS.W3CDTF/DCTERMS.available">2024-01-10</meta:user-defined>
    <meta:user-defined meta:name="DCTERMS.W3CDTF/OVERHEIDop.jaargang">2024</meta:user-defined>
    <meta:user-defined meta:name="OVERHEIDop.publicationIssue">14731</meta:user-defined>
    <meta:user-defined meta:name="OVERHEIDop.GmbID/DC.identifier">gmb-2024-14731</meta:user-defined>
    <meta:user-defined meta:name="OVERHEIDop.versieInformatie"/>
  </office:meta>
</office:document-meta>
</file>