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5-3">
      <text:list-level-style-bullet text:bullet-char="•" text:level="1">
        <style:list-level-properties text:min-label-width="10mm"/>
      </text:list-level-style-bullet>
    </text:list-style>
    <text:list-style style:name="id1-3-2-1-3-4-15-3-1">
      <text:list-level-style-bullet text:bullet-char="•" text:level="1">
        <style:list-level-properties text:min-label-width="10mm"/>
      </text:list-level-style-bullet>
    </text:list-style>
    <text:list-style style:name="id1-3-2-1-3-4-15-3-2">
      <text:list-level-style-bullet text:bullet-char="•" text:level="1">
        <style:list-level-properties text:min-label-width="10mm"/>
      </text:list-level-style-bullet>
    </text:list-style>
    <text:list-style style:name="id1-3-2-1-3-4-15-3-3">
      <text:list-level-style-bullet text:bullet-char="•" text:level="1">
        <style:list-level-properties text:min-label-width="10mm"/>
      </text:list-level-style-bullet>
    </text:list-style>
    <text:list-style style:name="id1-3-2-1-3-4-15-3-4">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4">
      <text:list-level-style-bullet text:bullet-char="•" text:level="1">
        <style:list-level-properties text:min-label-width="10mm"/>
      </text:list-level-style-bullet>
    </text:list-style>
    <text:list-style style:name="id1-3-2-1-3-4-45">
      <text:list-level-style-bullet text:bullet-char="•" text:level="1">
        <style:list-level-properties text:min-label-width="10mm"/>
      </text:list-level-style-bullet>
    </text:list-style>
    <text:list-style style:name="id1-3-2-1-3-4-46">
      <text:list-level-style-bullet text:bullet-char="•" text:level="1">
        <style:list-level-properties text:min-label-width="10mm"/>
      </text:list-level-style-bullet>
    </text:list-style>
    <text:list-style style:name="id1-3-2-1-3-4-47">
      <text:list-level-style-bullet text:bullet-char="•" text:level="1">
        <style:list-level-properties text:min-label-width="10mm"/>
      </text:list-level-style-bullet>
    </text:list-style>
    <text:list-style style:name="id1-3-2-1-3-4-48">
      <text:list-level-style-bullet text:bullet-char="•" text:level="1">
        <style:list-level-properties text:min-label-width="10mm"/>
      </text:list-level-style-bullet>
    </text:list-style>
    <text:list-style style:name="id1-3-2-1-3-4-49">
      <text:list-level-style-bullet text:bullet-char="•" text:level="1">
        <style:list-level-properties text:min-label-width="10mm"/>
      </text:list-level-style-bullet>
    </text:list-style>
    <text:list-style style:name="id1-3-2-1-3-4-50">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Kleinveld thv huisnummer 24 te Uden</text:p>
      <text:section text:name="regeling_id1-3-2" text:style-name="regeling">
        <text:section text:name="aanhef_id1-3-2-1" text:style-name="aanhef">
          <text:section text:name="context_id1-3-2-1-1" text:style-name="context">
            <text:p text:style-name="context.al">Zaaknummer: 17819-2024</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4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e provincies Noord-Brabant en Limburg namens de gemeente Maashorst een contract met Vattenfall hebben afgesloten voor “Plaatsing en exploitatie van slimme laadinfrastructuur”;</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het bestuursakkoord 2022-2026 ingaat op de verduurzamingsambities van de Gemeente Maashorst;</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item text:style-override="id1-3-2-1-3-4-10">
                <text:number>•</text:number>
                <text:p text:style-name="al">afgelopen jaren Vattenfall in samenwerking met de gemeente op diverse plaatsen laadpalen heeft geplaatst;</text:p>
              </text:list-item>
              <text:list-item text:style-override="id1-3-2-1-3-4-11">
                <text:number>•</text:number>
                <text:p text:style-name="al">Vattenfall heeft aangegeven dat de bestaande laadpaal ter hoogte van Kleinveld 24 erg goed gebruikt wordt en zij graag een tweede laadpaal ernaast willen plaatsen;</text:p>
              </text:list-item>
              <text:list-item text:style-override="id1-3-2-1-3-4-12">
                <text:number>•</text:number>
                <text:p text:style-name="al">het in deze wenselijk is gelijk 2 parkeerplaatsen aan te wijzen;</text:p>
              </text:list-item>
              <text:list-item text:style-override="id1-3-2-1-3-4-13">
                <text:number>•</text:number>
                <text:p text:style-name="al">de parkeerplaatsen in dit verkeersbesluit zijn gelegen binnen de bebouwde kom van de kernen van de gemeente Maashorst en in eigendom en beheer zijn bij de gemeente Maashorst;</text:p>
              </text:list-item>
              <text:list-item text:style-override="id1-3-2-1-3-4-14">
                <text:number>•</text:number>
                <text:p text:style-name="al">deze locatie is beoordeeld en is gekeken of de locaties voldoen aan de gestelde criteria;</text:p>
              </text:list-item>
              <text:list-item text:style-override="id1-3-2-1-3-4-15">
                <text:number>•</text:number>
                <text:p text:style-name="al">de gemeente naar een aantal zaken kijkt voor de locatiekeuze van de laadpaal en het reserveren van de parkeerplaatsen, waaronder;</text:p>
                <text:list text:style-name="id1-3-2-1-3-4-15-3">
                  <text:list-item text:style-override="id1-3-2-1-3-4-15-3-1">
                    <text:number>•</text:number>
                    <text:p text:style-name="al">er moeten 2 parkeerplaatsen aanwezig zijn en goed bereikbaar zijn;</text:p>
                  </text:list-item>
                  <text:list-item text:style-override="id1-3-2-1-3-4-15-3-2">
                    <text:number>•</text:number>
                    <text:p text:style-name="al">er moet een laagspanningskabel in de buurt liggen;</text:p>
                  </text:list-item>
                  <text:list-item text:style-override="id1-3-2-1-3-4-15-3-3">
                    <text:number>•</text:number>
                    <text:p text:style-name="al">de laadpaal mag geen onnodige hinder veroorzaken, een laadpaal komt niet direct aan de voorzijde van een woning en de ruimte achter de laadpaal moet (indien nodig) voldoende zijn zodat ook rolstoelers er langs kunnen;</text:p>
                  </text:list-item>
                  <text:list-item text:style-override="id1-3-2-1-3-4-15-3-4">
                    <text:number>•</text:number>
                    <text:p text:style-name="al">een laadpaal mag niet te dicht tegen bomen staan ivm mogelijke schade aan wortels;</text:p>
                  </text:list-item>
                </text:list>
              </text:list-item>
              <text:list-item text:style-override="id1-3-2-1-3-4-16">
                <text:number>•</text:number>
                <text:p text:style-name="al">uit eerdere reacties is gebleken dat bewoners bezorgd zijn over mogelijke toename van parkeerdruk in de straten;</text:p>
              </text:list-item>
              <text:list-item text:style-override="id1-3-2-1-3-4-17">
                <text:number>•</text:number>
                <text:p text:style-name="al">elektrische voertuigen vaak al in de straten geparkeerd staan en de verwachting is dat het aantal elektrische auto’s flink zal toenemen de komende tijd;</text:p>
              </text:list-item>
              <text:list-item text:style-override="id1-3-2-1-3-4-18">
                <text:number>•</text:number>
                <text:p text:style-name="al">elektrische voertuigen moeten na het laden verplaatst worden en zij ook op zoek moeten naar een parkeerplaats in de buurt of wegrijden uit de wijk;</text:p>
              </text:list-item>
              <text:list-item text:style-override="id1-3-2-1-3-4-19">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3-4-20">
                <text:number>•</text:number>
                <text:p text:style-name="al">door het reserveren van parkeerplaatsen voor opladen elektrische auto’s de parkeerdruk dus niet direct toeneemt;</text:p>
              </text:list-item>
              <text:list-item text:style-override="id1-3-2-1-3-4-21">
                <text:number>•</text:number>
                <text:p text:style-name="al">de gemeente graag meewerkt aan het reserveren van parkeerplaatsen voor opladen elektrische auto’s omdat de prognose voor het aantal elektrische auto’s in de nabije toekomst fors is;</text:p>
              </text:list-item>
              <text:list-item text:style-override="id1-3-2-1-3-4-22">
                <text:number>•</text:number>
                <text:p text:style-name="al">deze forse toename van elektrische auto’s er ook voor zorgt dat er veel vraag komt naar oplaadpunten;</text:p>
              </text:list-item>
              <text:list-item text:style-override="id1-3-2-1-3-4-23">
                <text:number>•</text:number>
                <text:p text:style-name="al">er op dit moment al een behoefte aan laadpalen speelt en het op voorhand lastig in te schatten is of er teveel of te weinig laadpalen geplaatst worden;</text:p>
              </text:list-item>
              <text:list-item text:style-override="id1-3-2-1-3-4-24">
                <text:number>•</text:number>
                <text:p text:style-name="al">indien de gemeente geen parkeerplaatsen reserveert voor opladen van elektrische auto’s het aantal elektrische auto’s en daarmee de vraag naar oplaadpunten toch zal stijgen;</text:p>
              </text:list-item>
              <text:list-item text:style-override="id1-3-2-1-3-4-25">
                <text:number>•</text:number>
                <text:p text:style-name="al">een veelgehoorde opmerking is dat in de straat geen elektrische auto’s aanwezig zijn;</text:p>
              </text:list-item>
              <text:list-item text:style-override="id1-3-2-1-3-4-26">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3-4-27">
                <text:number>•</text:number>
                <text:p text:style-name="al">op de parkeerplaats ter hoogte van Kleinveld 24 Uden in de directe omgeving al laadpalen aanwezig zijn;</text:p>
              </text:list-item>
              <text:list-item text:style-override="id1-3-2-1-3-4-28">
                <text:number>•</text:number>
                <text:p text:style-name="al">in diverse straten in en om het centrum van Uden laadpalen aanwezig zijn en dat deze goed gebruikt worden;</text:p>
              </text:list-item>
              <text:list-item text:style-override="id1-3-2-1-3-4-29">
                <text:number>•</text:number>
                <text:p text:style-name="al">gezien de ontwikkeling van het aantal elektrische en hybride voertuigen het wenselijk is om een dekkend netwerk te hebben van laadpunten;</text:p>
              </text:list-item>
              <text:list-item text:style-override="id1-3-2-1-3-4-30">
                <text:number>•</text:number>
                <text:p text:style-name="al">het dus wenselijk is om bij deze laadpaal een extra laadpaal te plaatsen;</text:p>
              </text:list-item>
              <text:list-item text:style-override="id1-3-2-1-3-4-31">
                <text:number>•</text:number>
                <text:p text:style-name="al">ook omwonenden van het parkeerterrein zijn bevraagd middels een brief;</text:p>
              </text:list-item>
              <text:list-item text:style-override="id1-3-2-1-3-4-32">
                <text:number>•</text:number>
                <text:p text:style-name="al">hierop 3 inwoners hebben gereageerd;</text:p>
              </text:list-item>
              <text:list-item text:style-override="id1-3-2-1-3-4-33">
                <text:number>•</text:number>
                <text:p text:style-name="al">de strekking van de reacties gaan over dat het parkeerterrein gebruikt wordt door leraren van het naastgelegen Udens College en personeel van Brabant Zorg omdat dit net buiten het betaald parkeren gebied valt en dat het plaatsen van een laadpaal gaat ten koste van langparkeerplaatsen op een terrein met al hoge parkeerdruk;</text:p>
              </text:list-item>
              <text:list-item text:style-override="id1-3-2-1-3-4-34">
                <text:number>•</text:number>
                <text:p text:style-name="al">de reageerders geven aan nu al problemen te hebben met het vinden van een vrije parkeerplek op dit parkeerterrein;</text:p>
              </text:list-item>
              <text:list-item text:style-override="id1-3-2-1-3-4-35">
                <text:number>•</text:number>
                <text:p text:style-name="al">de gemeente in deze de afweging moet maken tussen enerzijds parkeerdruk in de huidige situatie op een parkeerterrein net buiten het betaald parkeren gebied en anderzijds het bieden van een laadplek voor bewoners, werknemers en bezoekers van dit gebied;</text:p>
              </text:list-item>
              <text:list-item text:style-override="id1-3-2-1-3-4-36">
                <text:number>•</text:number>
                <text:p text:style-name="al">de overweging ook gaat tussen enerzijds het reserveren van parkeerplaatsen voor opladen van elektrische auto’s en anderzijds het niet meer mogelijk maken van parkeren voor brandstofauto’s van bezoekers en bewoners;</text:p>
              </text:list-item>
              <text:list-item text:style-override="id1-3-2-1-3-4-37">
                <text:number>•</text:number>
                <text:p text:style-name="al">het parkeerterrein bestaat uit ongeveer 116 parkeerplaatsen en deze meerdere doelgroepen bedient;</text:p>
              </text:list-item>
              <text:list-item text:style-override="id1-3-2-1-3-4-38">
                <text:number>•</text:number>
                <text:p text:style-name="al">deze ook gunstig is gelegen net buiten het betaald parkeren gebied zodat langparkeerders hier gratis kunnen parkeren;</text:p>
              </text:list-item>
              <text:list-item text:style-override="id1-3-2-1-3-4-39">
                <text:number>•</text:number>
                <text:p text:style-name="al">bijna alle bewoners van de Kleinveld en Kruisherenstraat parkeergelegenheid op eigen terrein hebben en dat seniorencomplex ‘Aldetiendhove’ aan de Odiliastraat, Kruisherenstraat en Aloysiusstraat een eigen parkeerterrein heeft;</text:p>
              </text:list-item>
              <text:list-item text:style-override="id1-3-2-1-3-4-40">
                <text:number>•</text:number>
                <text:p text:style-name="al">de gemeente met het reserveren van de parkeerplaatsen voor opladen elektrische auto’s rekening heeft gehouden met de parkeerbehoefte van bewoners;</text:p>
              </text:list-item>
              <text:list-item text:style-override="id1-3-2-1-3-4-41">
                <text:number>•</text:number>
                <text:p text:style-name="al">de gemeente ook ziet dat er veel parkeerplaatsen aanwezig zijn en het parkeren op dit moment niet kan toewijzen aan een of meer doelgroepen;</text:p>
              </text:list-item>
              <text:list-item text:style-override="id1-3-2-1-3-4-42">
                <text:number>•</text:number>
                <text:p text:style-name="al">de gemeente in dit geval kiest voor het plaatsen van een extra laadpaal om de elektrische rijder een extra mogelijkheid te bieden de auto op te kunnen laden;</text:p>
              </text:list-item>
              <text:list-item text:style-override="id1-3-2-1-3-4-43">
                <text:number>•</text:number>
                <text:p text:style-name="al">de gemeente van mening is dat omwonenden en andere doelgroepen niet worden beperkt door het anders aanwijzen van 2 parkeerplaatsen;</text:p>
              </text:list-item>
              <text:list-item text:style-override="id1-3-2-1-3-4-44">
                <text:number>•</text:number>
                <text:p text:style-name="al">de laadpaal wordt geplaatst voor algemeen gebruik en niet voor een doelgroep (bijvoorbeeld schoolpersoneel) wordt geplaatst;</text:p>
              </text:list-item>
              <text:list-item text:style-override="id1-3-2-1-3-4-45">
                <text:number>•</text:number>
                <text:p text:style-name="al">de gemeente goed kijkt naar geschikte locaties van een laadpaal omdat daarmee brandstofauto’s elders moeten parkeren;</text:p>
              </text:list-item>
              <text:list-item text:style-override="id1-3-2-1-3-4-46">
                <text:number>•</text:number>
                <text:p text:style-name="al">de gemeente op basis van de landelijke doelstellingen voor verduurzaming van vervoer ook moet deelnemen aan landelijke plannen voor uitrol laadinfrastructuur;</text:p>
              </text:list-item>
              <text:list-item text:style-override="id1-3-2-1-3-4-47">
                <text:number>•</text:number>
                <text:p text:style-name="al">de gemeente deze overweging ook gemaakt heeft bij het aanwijzen van deze parkeerplaatsen;</text:p>
              </text:list-item>
              <text:list-item text:style-override="id1-3-2-1-3-4-48">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text:p>
              </text:list-item>
              <text:list-item text:style-override="id1-3-2-1-3-4-49">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50">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51">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ter hoogte van Kleinveld 24 te Uden naast de bestaande laadpaal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1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Maashorst,</text:span></text:p>
          </text:section>
          <text:section text:name="ondertekening_id1-3-2-3-3">
            <text:p><text:span text:style-name="functie">M. Meihuizen, teammanager Civiele Techniek</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730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0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0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 Kleinveld thv huisnummer 24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7819-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Kleinveld thv huisnummer 24 te Uden</meta:user-defined>
    <meta:user-defined meta:name="DCTERMS.W3CDTF/DCTERMS.available">2024-04-08</meta:user-defined>
    <meta:user-defined meta:name="DCTERMS.W3CDTF/OVERHEIDop.jaargang">2024</meta:user-defined>
    <meta:user-defined meta:name="OVERHEIDop.publicationIssue">147306</meta:user-defined>
    <meta:user-defined meta:name="OVERHEIDop.GmbID/DC.identifier">gmb-2024-147306</meta:user-defined>
    <meta:user-defined meta:name="OVERHEIDop.versieInformatie"/>
  </office:meta>
</office:document-meta>
</file>