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geweg 5 t/m 23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4 een aanvraag ontvangen voor het verduurzamen van de daken op de locatie Lageweg 5 t/m 23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3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3</meta:user-defined>
    <meta:user-defined meta:name="DCTERMS.abstract">het verduurzamen van de daken, Lageweg 5 t/m 23 in Uithuizen (2 april 2024)</meta:user-defined>
    <dc:language>nl</dc:language>
    <meta:user-defined meta:name="OVERHEIDop.locatietype/OVERHEIDop.gebiedsmarkering">Vlak</meta:user-defined>
    <meta:user-defined meta:name="DC.title">Ontvangst aanvraag omgevingsvergunning, Lageweg 5 t/m 23 in Uithui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05</meta:user-defined>
    <meta:user-defined meta:name="OVERHEIDop.GmbID/DC.identifier">gmb-2024-147305</meta:user-defined>
    <meta:user-defined meta:name="OVERHEIDop.versieInformatie"/>
  </office:meta>
</office:document-meta>
</file>