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Overlaar (nabij Berkel)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aart 2024 de volgende aanvraag voor een Omgevingsvergunning hebben ontvangen:</text:p>
            <text:p text:style-name="common-al">'t Overlaar (nabij Berkel), Barchem, het herinrichten van de Berkel, Z2024-0074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730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0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0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746</meta:user-defined>
    <meta:user-defined meta:name="DCTERMS.abstract">Z2024-00746 't Overlaar (nabij Berkel), Barchem</meta:user-defined>
    <dc:language>nl</dc:language>
    <meta:user-defined meta:name="OVERHEIDop.locatietype/OVERHEIDop.gebiedsmarkering">Vlak</meta:user-defined>
    <meta:user-defined meta:name="DC.title">Aanvraag Omgevingsvergunning 't Overlaar (nabij Berkel), Barc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304</meta:user-defined>
    <meta:user-defined meta:name="OVERHEIDop.GmbID/DC.identifier">gmb-2024-147304</meta:user-defined>
    <meta:user-defined meta:name="OVERHEIDop.versieInformatie"/>
  </office:meta>
</office:document-meta>
</file>