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KC Vinkenbos, Hertogstraat 11 Spru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KC Vinkenbos, Hertogstraat 11 Sprundel</text:span>
          </text:p>
            <text:p text:style-name="common-al">
            <text:span text:style-name="nadrukvet">De Gemeente Rucphen</text:span>
            <text:span text:style-name="nadrukvet"> h</text:span>
            <text:span text:style-name="nadrukvet">eeft een aanvraag voor een omgevingsvergunning ontvangen. </text:span>De vergunning is aangevraagd voor het uitbreiden KC Vinkenbos, Hertogstraat 11 Sprund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4. De gemeente neemt daarover waarschijnlijk voor 2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73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195</meta:user-defined>
    <dc:language>nl</dc:language>
    <meta:user-defined meta:name="OVERHEIDop.locatietype/OVERHEIDop.gebiedsmarkering">Punt</meta:user-defined>
    <meta:user-defined meta:name="DC.title">Aanvraag vergunning voor het uitbreiden KC Vinkenbos, Hertogstraat 11 Sprund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303</meta:user-defined>
    <meta:user-defined meta:name="OVERHEIDop.GmbID/DC.identifier">gmb-2024-147303</meta:user-defined>
    <meta:user-defined meta:name="OVERHEIDop.versieInformatie"/>
  </office:meta>
</office:document-meta>
</file>