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verklaring van geen bezwaar evenement Challenge Almere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hallenge Almere-Amsterdam</text:p>
            <text:p text:style-name="common-al">Naam organisator: Holland Triathlon B.V. </text:p>
            <text:p text:style-name="common-al">Datum: 14 september 2024</text:p>
            <text:p text:style-name="common-al">Locatie: Fietsparcours triathlon over wegen buitengebied Praamweg, Ibisweg, Dodaarsweg, Duikerweg, Schollevaarweg, Adelaarsweg, Bosruiterweg, fietspad Bosruiterweg naar Flediteweg, Flediteweg, Winkelweg, windmolenweg naar Slingerweg Eemmeerdijk, Gooimeerdijk Oost</text:p>
            <text:p text:style-name="common-al">Zaaknummer: 7766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april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73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evenement Challenge Almere-Amsterda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302</meta:user-defined>
    <meta:user-defined meta:name="OVERHEIDop.GmbID/DC.identifier">gmb-2024-147302</meta:user-defined>
    <meta:user-defined meta:name="OVERHEIDop.versieInformatie"/>
  </office:meta>
</office:document-meta>
</file>