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woning uitbreiden aan Kerkstraat 28, 4273 CB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woning uitbreiden aan Kerkstraat 28, 4273 CB Hank (2024-01367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4. De gemeente neemt daarover waarschijnlijk voor 21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729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9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9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3671</meta:user-defined>
    <meta:user-defined meta:name="DCTERMS.abstract">woning uitbreiden</meta:user-defined>
    <dc:language>nl</dc:language>
    <meta:user-defined meta:name="OVERHEIDop.locatietype/OVERHEIDop.gebiedsmarkering">Punt</meta:user-defined>
    <meta:user-defined meta:name="DC.title">Gemeente Altena - Aanvraag vergunning voor woning uitbreiden aan Kerkstraat 28, 4273 CB Han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92</meta:user-defined>
    <meta:user-defined meta:name="OVERHEIDop.GmbID/DC.identifier">gmb-2024-147292</meta:user-defined>
    <meta:user-defined meta:name="OVERHEIDop.versieInformatie"/>
  </office:meta>
</office:document-meta>
</file>