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overnachten op de locatie in verband met een 3-daags handboogschietevenement van 14 t/m 16 juni 2024 aan Waldfeuchterbaan 8 te Maria Hoop</text:p>
      <text:section text:name="zakelijke-mededeling_id1-3-2" text:style-name="zakelijke-mededeling">
        <text:section text:name="zakelijke-mededeling-tekst_id1-3-2-1" text:style-name="zakelijke-mededeling-tekst">
          <text:section text:name="tekst_id1-3-2-1-1" text:style-name="tekst">
            <text:p text:style-name="common-al">Ontheffing recreatief nachtverblijf buiten kampeerterreinen / Waldfeuchterbaan 8, 6105 BM te Maria Hoop / verzonden 28 maart 2024 / het overnachten op de locatie i.v.m. een 3-daags handboogschietevenement van 14 t/m 16 juni 2024.</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4 april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728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8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8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overnachten op de locatie in verband met een 3-daags handboogschietevenement van 14 t/m 16 juni 2024 aan Waldfeuchterbaan 8 te Maria Hoop</meta:user-defined>
    <meta:user-defined meta:name="DCTERMS.W3CDTF/DCTERMS.available">2024-04-04</meta:user-defined>
    <meta:user-defined meta:name="DCTERMS.W3CDTF/OVERHEIDop.jaargang">2024</meta:user-defined>
    <meta:user-defined meta:name="OVERHEIDop.publicationIssue">147287</meta:user-defined>
    <meta:user-defined meta:name="OVERHEIDop.GmbID/DC.identifier">gmb-2024-147287</meta:user-defined>
    <meta:user-defined meta:name="OVERHEIDop.versieInformatie"/>
  </office:meta>
</office:document-meta>
</file>