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ca8868-b3ad-46f4-a196-9b86e4b181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Minervaplein 31 aanleg gehandicaptenparkeerplaats kenteken X-042-N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042-N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Minervaplein 3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X-042-NF en het aanbrengen van ondersteunende markeringen (RVV 1990), in te stellen: een gehandicaptenparkeerplaats ter hoogte van perceel Minervaplein 31 (parkeervaknummer 11998648441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6.51509433962264mm"><draw:image xlink:href="Pictures/Afbeelding1i8dca8868-b3ad-46f4-a196-9b86e4b18155.png" xlink:type="simple"/></draw:frame></text:p>
            </text:section></draw:text-box></draw:frame>
          </text:p>
            <text:p text:style-name="common-al">Amsterdam, 3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28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nervaplein 31 aanleg gehandicaptenparkeerplaats kenteken X-042-NF - Minervaplein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nervaplein 31 aanleg gehandicaptenparkeerplaats kenteken X-042-NF</meta:user-defined>
    <meta:user-defined meta:name="OVERHEIDop.verkeersbordcode">E6</meta:user-defined>
    <dc:language>nl</dc:language>
    <meta:user-defined meta:name="OVERHEIDop.locatietype/OVERHEIDop.gebiedsmarkering">Adres</meta:user-defined>
    <meta:user-defined meta:name="DC.title">Amsterdam Zuid, verkeersbesluit Minervaplein 31 aanleg gehandicaptenparkeerplaats kenteken X-042-NF</meta:user-defined>
    <meta:user-defined meta:name="DCTERMS.W3CDTF/DCTERMS.available">2024-04-05</meta:user-defined>
    <meta:user-defined meta:name="DCTERMS.W3CDTF/OVERHEIDop.jaargang">2024</meta:user-defined>
    <meta:user-defined meta:name="OVERHEIDop.publicationIssue">147283</meta:user-defined>
    <meta:user-defined meta:name="OVERHEIDop.GmbID/DC.identifier">gmb-2024-147283</meta:user-defined>
    <meta:user-defined meta:name="OVERHEIDop.versieInformatie"/>
  </office:meta>
</office:document-meta>
</file>