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ivelingoweg 12 t/m 18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4 een aanvraag ontvangen voor het verduurzamen van de daken op de locatie Fivelingoweg 12 t/m 18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27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2</meta:user-defined>
    <meta:user-defined meta:name="DCTERMS.abstract">het verduurzamen van de daken, Fivelingoweg 12 t/m 18 in Uithuizen (2 april 2024)</meta:user-defined>
    <dc:language>nl</dc:language>
    <meta:user-defined meta:name="OVERHEIDop.locatietype/OVERHEIDop.gebiedsmarkering">Vlak</meta:user-defined>
    <meta:user-defined meta:name="DC.title">Ontvangst aanvraag omgevingsvergunning, Fivelingoweg 12 t/m 18 in Uithui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78</meta:user-defined>
    <meta:user-defined meta:name="OVERHEIDop.GmbID/DC.identifier">gmb-2024-147278</meta:user-defined>
    <meta:user-defined meta:name="OVERHEIDop.versieInformatie"/>
  </office:meta>
</office:document-meta>
</file>