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0899865iaf06aa63-c7ff-4418-a798-9d25dcd82b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entstraat, tegenover Dijkgraafplein 37-195 wijzigen gehandicaptenparkeerplaats kenteken Z-259-G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Z-259-G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eentstraat, tegenover Dijkgraafplein 37-19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3-ZS-GR in (nieuw) Z-259-GJ, de bestaande gehandicaptenparkeerplaats ter hoogte van perceel Meentstraat, tegenover Dijkgraafplein 37-195 (parkeervaknummer 114107485410) uitsluitend te bestemmen voor het door vergunninghouder in gebruik zijnde motorvoertuig met kentekennummer Z-259-G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26981132075471mm"><draw:image xlink:href="Pictures/Afbeelding1350899865iaf06aa63-c7ff-4418-a798-9d25dcd82b28.png" xlink:type="simple"/></draw:frame></text:p>
            </text:section></draw:text-box></draw:frame>
          </text:p>
            <text:p text:style-name="common-al">Amsterdam, 3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7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ntstraat, tegenover Dijkgraafplein 37-195 wijzigen gehandicaptenparkeerplaats kenteken Z-259-GJ - Meentstraat, tegenover Dijkgraafplein 37-1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ntstraat, tegenover Dijkgraafplein 37-195 wijzigen gehandicaptenparkeerplaats kenteken Z-259-G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eentstraat, tegenover Dijkgraafplein 37-195 wijzigen gehandicaptenparkeerplaats kenteken Z-259-GJ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276</meta:user-defined>
    <meta:user-defined meta:name="OVERHEIDop.GmbID/DC.identifier">gmb-2024-147276</meta:user-defined>
    <meta:user-defined meta:name="OVERHEIDop.versieInformatie"/>
  </office:meta>
</office:document-meta>
</file>