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een handboogwedstrijd op 14 t/m 16 juni 2024 aan Waldfeuchterbaan 8 te Maria Hoop </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 Waldfeuchterbaan 8, 6105 BM te Maria Hoop / Echt-Susteren / verzonden 28 maart 2024 / het zonder vergunning verstrekken van zwak-alcoholhoudende drank tijdens een handboogwedstrijd op 14 t/m 16 juni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27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7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7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een handboogwedstrijd op 14 t/m 16 juni 2024 aan Waldfeuchterbaan 8 te Maria Hoop</meta:user-defined>
    <meta:user-defined meta:name="DCTERMS.W3CDTF/DCTERMS.available">2024-04-04</meta:user-defined>
    <meta:user-defined meta:name="DCTERMS.W3CDTF/OVERHEIDop.jaargang">2024</meta:user-defined>
    <meta:user-defined meta:name="OVERHEIDop.publicationIssue">147271</meta:user-defined>
    <meta:user-defined meta:name="OVERHEIDop.GmbID/DC.identifier">gmb-2024-147271</meta:user-defined>
    <meta:user-defined meta:name="OVERHEIDop.versieInformatie"/>
  </office:meta>
</office:document-meta>
</file>