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03, Houterend 1, 6171CP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0603</text:p>
            <text:p text:style-name="common-al">De omschrijving van de zaak:het slopen van de berging</text:p>
            <text:p text:style-name="common-al">De ontvangstdatum van de zaak:12 december 2023</text:p>
            <text:p text:style-name="common-al">De globale locatie:Houterend 1, 6171CP Stein</text:p>
            <text:p text:style-name="common-al">De ingerichte naam van het zaaktype:RX-AANVRBS-WABO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slopen op grond van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 april 2024</text:p>
            <text:p text:style-name="common-al">De startdatum inzagetermijn: 2 april 2024</text:p>
            <text:p text:style-name="common-al">De besluitstatus: verlengd</text:p>
            <text:p text:style-name="common-al"/>
            <text:p text:style-name="common-al">
            <text:span text:style-name="nadrukvet">Terinzagelegging</text:span>
          </text:p>
            <text:p text:style-name="common-al">Het besluit met bijbehorende documenten zijn te vinden via volgende link:</text:p>
            <text:p text:style-name="last-al">jeleefomgeving.nl/inzien/001731105/2547669c-f0c9-11ee-a332-0050560122a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726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6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6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603</meta:user-defined>
    <meta:user-defined meta:name="DCTERMS.abstract">Betreft: Beschikking verlenging beslistermijn op locatie Houterend 1, 6171CP St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3-00000603, Houterend 1, 6171CP Stei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267</meta:user-defined>
    <meta:user-defined meta:name="OVERHEIDop.GmbID/DC.identifier">gmb-2024-147267</meta:user-defined>
    <meta:user-defined meta:name="OVERHEIDop.versieInformatie"/>
  </office:meta>
</office:document-meta>
</file>