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noveren van 21 appartementen, Olieslagweg 91, 7521 HZ Enschede, Olieslagweg 91 t/m 131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Olieslagweg 91 t/m 131 (oneven)</text:span>
            <text:span text:style-name="nadrukvet">,</text:span> (0153Z2024022000011): het renoveren van 21 appartementen (verleend d.d.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2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0000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renoveren van 21 appartementen, Olieslagweg 91, 7521 HZ Enschede, Olieslagweg 91 t/m 131 (oneven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264</meta:user-defined>
    <meta:user-defined meta:name="OVERHEIDop.GmbID/DC.identifier">gmb-2024-147264</meta:user-defined>
    <meta:user-defined meta:name="OVERHEIDop.versieInformatie"/>
  </office:meta>
</office:document-meta>
</file>