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an de Alcoholwet voor het verstrekken van zwak-alcoholhoudende drank tijdens het evenement ‘Koningsnacht Silentdisco' en 'Koningsdag 2024' op zaterdag 27 april 2024 op het terrein van de Christelijke Korfbal Club Maassluis aan Wipperspark 1-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35 Alcoholwet om op zaterdag 27 april 2024 van 20:30 uur tot 00:30 uur en op zaterdag 27 april 2024 van 11:00 uur tot 18:00 uur zwak-alcoholhoudende drank te verstrekken tijdens het evenement ‘Koningsnacht Silentdisco' en 'Koningsdag 2024' op het terrein van de Christelijke Korfbal Club Maassluis, Wipperspark 1-B. Dit besluit is genomen op 26 maart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2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verstrekken van zwak-alcoholhoudende drank tijdens het evenement ‘Koningsnacht Silentdisco' en 'Koningsdag 2024' op zaterdag 27 april 2024 op het terrein van de Christelijke Korfbal Club Maassluis aan Wipperspark 1-B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62</meta:user-defined>
    <meta:user-defined meta:name="OVERHEIDop.GmbID/DC.identifier">gmb-2024-147262</meta:user-defined>
    <meta:user-defined meta:name="OVERHEIDop.versieInformatie"/>
  </office:meta>
</office:document-meta>
</file>