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ouwen van een appartementengebouw met 42 woningen, Scharwoude 9, 1634EA 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bouwen van een appartementengebouw met 42 woningen op locatie Scharwoude 9, 1634EA Scharwoude</text:span>
          </text:p>
            <text:p text:style-name="common-al">Burgemeester en wethouders van Koggenland is van plan om een omgevingsvergunning te verlenen. De vergunning is aangevraagd voor bouwen van een appartementengebouw met 42 woningen op locatie Scharwoude 9, 1634EA Scharwoude en betreft de volgende activiteiteit(en):</text:p>
            <text:list text:style-name="id1-3-2-1-1-3">
              <text:list-item text:style-override="id1-3-2-1-1-3-1">
                <text:number>•</text:number>
                <text:p text:style-name="al">het bouwen van een bouwwerk</text:p>
              </text:list-item>
            </text:list>
            <text:p text:style-name="common-al">
            <text:span text:style-name="nadrukcur">Ter inzage termijn: 4 april 2024 t/m 16 mei 2024</text:span>
          </text:p>
            <text:p text:style-name="common-al">
            <text:span text:style-name="nadrukvet">Wilt u meer informatie?</text:span>
          </text:p>
            <text:p text:style-name="common-al">In het kader van de uitgebreide voorbereidingsprocedure ligt het ontwerpbesluit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Koggenland, Postbus 21, 1633 ZG Avenhorn. Voor het geven van een mondelinge zienswijze kunt u van 08.30 uur tot 17.00 uur contact opnemen met de afdeling Dienstverlening via e-mailadres bouwenenmilieu@koggenland.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2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Ontwerpbesluitop locatie Scharwoude 9, 1634EA Scharwoude</meta:user-defined>
    <dc:language>nl</dc:language>
    <meta:user-defined meta:name="OVERHEIDop.locatietype/OVERHEIDop.gebiedsmarkering">Punt</meta:user-defined>
    <meta:user-defined meta:name="DC.title">Ontwerpbesluit bouwen van een appartementengebouw met 42 woningen, Scharwoude 9, 1634EA Scharwoude</meta:user-defined>
    <meta:user-defined meta:name="DCTERMS.W3CDTF/DCTERMS.available">2024-04-04</meta:user-defined>
    <meta:user-defined meta:name="DCTERMS.W3CDTF/OVERHEIDop.jaargang">2024</meta:user-defined>
    <meta:user-defined meta:name="OVERHEIDop.publicationIssue">147255</meta:user-defined>
    <meta:user-defined meta:name="OVERHEIDop.GmbID/DC.identifier">gmb-2024-147255</meta:user-defined>
    <meta:user-defined meta:name="OVERHEIDop.versieInformatie"/>
  </office:meta>
</office:document-meta>
</file>