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oholwet voor het verstrekken van zwak-alcoholhoudende drank tijdens het evenement ‘Koningsdag 2024’ op zaterdag 27 april 2024 aan Govert van Wijnkade 12-R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maart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artikel 35 Alcoholwet om op zaterdag 27 april 2024 van 12:00 uur tot 23:00 uur zwak-alcoholhoudende drank te verstrekken tijdens het evenement ‘Koningsdag 2024’ aan de Govert van Wijnkade 12-RD, 3144ED Maassluis. Dit besluit is genomen op 26 maart 2024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725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5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5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Alcoholwet voor het verstrekken van zwak-alcoholhoudende drank tijdens het evenement ‘Koningsdag 2024’ op zaterdag 27 april 2024 aan Govert van Wijnkade 12-RD te Maassluis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52</meta:user-defined>
    <meta:user-defined meta:name="OVERHEIDop.GmbID/DC.identifier">gmb-2024-147252</meta:user-defined>
    <meta:user-defined meta:name="OVERHEIDop.versieInformatie"/>
  </office:meta>
</office:document-meta>
</file>