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Nieuweweg 10, 5411 NC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2-04-2024 een besluit genomen op de aanvraag voor een omgevingsvergunning met zaaknummer <text:span text:style-name="nadrukvet">13953-2024</text:span>.</text:p>
            <text:p text:style-name="common-al">De zaak betreft locatie Nieuweweg 10, 5411 NC Zeeland en heeft de omschrijving het "plaatsen van 28 zonnepanelen op een stuk bouwland en afwijken van het omgevingsplan". De vergunning is verleend.</text:p>
            <text:p text:style-name="common-al">Het besluit betreft de volgende onderdelen: Bouwen, Buitenplanse omgevingsplan activiteit (BOPA) (OW).</text:p>
            <text:p text:style-name="common-al">Het besluit is verzonden op: 02-04-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47245</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245</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245</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39532024</meta:user-defined>
    <meta:user-defined meta:name="DCTERMS.abstract">plaatsen van 28 zonnepanelen op een stuk bouwland en afwijken van het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Nieuweweg 10, 5411 NC Zeeland</meta:user-defined>
    <meta:user-defined meta:name="DCTERMS.W3CDTF/DCTERMS.available">2024-04-04</meta:user-defined>
    <meta:user-defined meta:name="DCTERMS.W3CDTF/OVERHEIDop.jaargang">2024</meta:user-defined>
    <meta:user-defined meta:name="OVERHEIDop.publicationIssue">147245</meta:user-defined>
    <meta:user-defined meta:name="OVERHEIDop.GmbID/DC.identifier">gmb-2024-147245</meta:user-defined>
    <meta:user-defined meta:name="OVERHEIDop.versieInformatie"/>
  </office:meta>
</office:document-meta>
</file>