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verruimen van het terras van 1 april tot en met 31 oktober 2024 van 10.00 uur tot 23.00 uur aan Vrijthof 4B te Echt </text:p>
      <text:section text:name="zakelijke-mededeling_id1-3-2" text:style-name="zakelijke-mededeling">
        <text:section text:name="zakelijke-mededeling-tekst_id1-3-2-1" text:style-name="zakelijke-mededeling-tekst">
          <text:section text:name="tekst_id1-3-2-1-1" text:style-name="tekst">
            <text:p text:style-name="common-al">Verleende gedoogbeschikking / Vrijthof 4B, 6101 AN te Echt / Echt-Susteren / verzonden 26 maart 2024 / het tijdelijk verruimen van het terras van 1 april tot en met 31 oktober 2024 van 10.00 uur tot 23.00 uur / Il Caminetto.</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2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verruimen van het terras van 1 april tot en met 31 oktober 2024 van 10.00 uur tot 23.00 uur aan Vrijthof 4B te Echt</meta:user-defined>
    <meta:user-defined meta:name="DCTERMS.W3CDTF/DCTERMS.available">2024-04-04</meta:user-defined>
    <meta:user-defined meta:name="DCTERMS.W3CDTF/OVERHEIDop.jaargang">2024</meta:user-defined>
    <meta:user-defined meta:name="OVERHEIDop.publicationIssue">147244</meta:user-defined>
    <meta:user-defined meta:name="OVERHEIDop.GmbID/DC.identifier">gmb-2024-147244</meta:user-defined>
    <meta:user-defined meta:name="OVERHEIDop.versieInformatie"/>
  </office:meta>
</office:document-meta>
</file>