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omgevingsvergunning uitgebreide procedure voor het uitbreiden van een riooltechniekbedrijf: Kryptonstraat 30 in Wehl</text:p>
      <text:section text:name="zakelijke-mededeling_id1-3-2" text:style-name="zakelijke-mededeling">
        <text:section text:name="zakelijke-mededeling-tekst_id1-3-2-1" text:style-name="zakelijke-mededeling-tekst">
          <text:section text:name="tekst_id1-3-2-1-1" text:style-name="tekst">
            <text:p text:style-name="common-al">Het college is van plan de aanvraag om een omgevingsvergunning te verlenen.</text:p>
            <text:p text:style-name="common-al"/>
            <text:p text:style-name="common-al">Locatie: Kryptonstraat 30</text:p>
            <text:p text:style-name="common-al"/>
            <text:p text:style-name="common-al">Omschrijving: uitbreiden van een riooltechniekbedrijf</text:p>
            <text:p text:style-name="common-al"/>
            <text:p text:style-name="common-al">Dossiernummer: OLO-nr. 7207935 (activiteit milieu)</text:p>
            <text:p text:style-name="common-al"/>
            <text:p text:style-name="common-al">Vanaf 9 januari 2024 kunt u het ontwerpbesluit en de stukken die daarbij horen digitaal bekijken bij de gemeentewinkel, loket bouwen en wonen. Hiervoor moet u eerst een afspraak maken met het loket bouwen en wonen, telefoonnummer (0314) 377377.  De stukken liggen zes weken ter inzage. Iedereen kan in deze periode (t/m 19 februari 2024) een zienswijze (reactie) over het ontwerpbesluit indienen. Dit kan door een brief te sturen naar het college van burgemeester en wethouders van Doetinchem, Postbus 9020, 7000 HA in Doetinchem.  U kunt ook mondeling een zienswijze indienen (op afspraak). U kunt alleen beroep indienen tegen ons definitieve besluit als u ook een zienswijze (reactie) heeft ingediend tegen het ontwerpbesluit.</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etinchem</text:p>
            </table:table-cell>
            <table:table-cell office:value-type="string" table:style-name="header.C">
              <text:p text:style-name="headerright"><text:span text:style-name="nr">Nr. 14724</text:span><text:line-break/><text:date style:data-style-name="dag" text:fixed="true" text:date-value="2024-01-09"/><text:line-break/><text:date style:data-style-name="jaar" text:fixed="true" text:date-value="2024-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724</text:span><text:date style:data-style-name="nicedate" text:fixed="true" text:date-value="2024-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724</text:span><text:date style:data-style-name="nicedate" text:fixed="true" text:date-value="2024-0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6/xml/MC-DRP-OmgevingsvergunningAanvraag-Web-ZM.xml</meta:user-defined>
    <meta:user-defined meta:name="OVERHEID.Gemeente/DC.creator">Doetinchem</meta:user-defined>
    <meta:user-defined meta:name="OVERHEIDop.Rubriek/DC.type">omgevingsvergunning</meta:user-defined>
    <meta:user-defined meta:name="OVERHEID.Informatietype/DC.type">officiële publicatie</meta:user-defined>
    <meta:user-defined meta:name="OVERHEID.Gemeente/DCTERMS.publisher">Doetinchem</meta:user-defined>
    <meta:user-defined meta:name="OVERHEID.Gemeente/OVERHEID.authority">Doetinchem</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Ontwerp-omgevingsvergunning uitgebreide procedure voor het uitbreiden van een riooltechniekbedrijf: Kryptonstraat 30 in Wehl</meta:user-defined>
    <meta:user-defined meta:name="DCTERMS.W3CDTF/DCTERMS.available">2024-01-09</meta:user-defined>
    <meta:user-defined meta:name="DCTERMS.W3CDTF/OVERHEIDop.jaargang">2024</meta:user-defined>
    <meta:user-defined meta:name="OVERHEIDop.publicationIssue">14724</meta:user-defined>
    <meta:user-defined meta:name="OVERHEIDop.GmbID/DC.identifier">gmb-2024-14724</meta:user-defined>
    <meta:user-defined meta:name="OVERHEIDop.versieInformatie"/>
  </office:meta>
</office:document-meta>
</file>