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Hessenweg 122, 3791PL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besloten om de beslistermijn voor de aanvraag met zaaknummer Z2023-00000253 voor een Aanvraag beschikking behandelen op locatie Hessenweg 122, 3791PL Achterveld te verlengen voor een periode van maximaal 6 weken. De aanvraag betreft Hessenweg 122, 3791PL Achterveld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723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3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3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53</meta:user-defined>
    <meta:user-defined meta:name="DCTERMS.abstract">Betreft: Beschikking verlenging beslistermijn op locatie Hessenweg 122, 3791PL Achterveld</meta:user-defined>
    <dc:language>nl</dc:language>
    <meta:user-defined meta:name="OVERHEIDop.locatietype/OVERHEIDop.gebiedsmarkering">Punt</meta:user-defined>
    <meta:user-defined meta:name="DC.title">Kennisgeving verlenging beslistermijn Aanvraag beschikking behandelen Hessenweg 122, 3791PL Achtervel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39</meta:user-defined>
    <meta:user-defined meta:name="OVERHEIDop.GmbID/DC.identifier">gmb-2024-147239</meta:user-defined>
    <meta:user-defined meta:name="OVERHEIDop.versieInformatie"/>
  </office:meta>
</office:document-meta>
</file>