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houden van het evenement ‘voorjaarsmarkt’ op 5 mei 2024 van 09.00 uur tot uiterlijk 17.00 uur in de kern te Dieteren</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 kern Dieteren / Echt-Susteren / verzonden 25 maart 2024 / het houden van het evenement ‘voorjaarsmarkt’ op 5 mei 2024 van 09.00 uur tot uiterlijk 17.00 uur / Fanfare Eendracht Dieter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47238</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8</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238</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Toestemming voor het houden van het evenement ‘voorjaarsmarkt’ op 5 mei 2024 van 09.00 uur tot uiterlijk 17.00 uur in de kern te Dieteren</meta:user-defined>
    <meta:user-defined meta:name="DCTERMS.W3CDTF/DCTERMS.available">2024-04-04</meta:user-defined>
    <meta:user-defined meta:name="DCTERMS.W3CDTF/OVERHEIDop.jaargang">2024</meta:user-defined>
    <meta:user-defined meta:name="OVERHEIDop.publicationIssue">147238</meta:user-defined>
    <meta:user-defined meta:name="OVERHEIDop.GmbID/DC.identifier">gmb-2024-147238</meta:user-defined>
    <meta:user-defined meta:name="OVERHEIDop.versieInformatie"/>
  </office:meta>
</office:document-meta>
</file>