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ntheffing Rvv 11 april 2024 tot en met 25 april 2024, Kerkhoflaan 10, 1462JH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4 heeft de gemeente een aanvraag ontvangen voor een aanvraag beschikking behandelen APV en Bijzondere wetten op locatie Kerkhoflaan 10, 1462JH Middenbeemster. De aanvraag is geregistreerd onder zaaknummer Z2024-00001240. De aanvraag betreft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723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3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3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240</meta:user-defined>
    <meta:user-defined meta:name="DCTERMS.abstract">Betreft: aanvraag op locatie Kerkhoflaan 10, 1462JH Middenbeemster</meta:user-defined>
    <dc:language>nl</dc:language>
    <meta:user-defined meta:name="OVERHEIDop.locatietype/OVERHEIDop.gebiedsmarkering">Punt</meta:user-defined>
    <meta:user-defined meta:name="DC.title">Aanvraag vergunning voor een ontheffing Rvv 11 april 2024 tot en met 25 april 2024, Kerkhoflaan 10, 1462JH Middenbeemster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237</meta:user-defined>
    <meta:user-defined meta:name="OVERHEIDop.GmbID/DC.identifier">gmb-2024-147237</meta:user-defined>
    <meta:user-defined meta:name="OVERHEIDop.versieInformatie"/>
  </office:meta>
</office:document-meta>
</file>