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57 en 5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4 een aanvraag ontvangen voor het renoveren van het dak op de locatie De Laan 57 en 59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2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9</meta:user-defined>
    <meta:user-defined meta:name="DCTERMS.abstract">het renoveren van het dak, De Laan 57 en 59 in Uithuizen (2 april 2024)</meta:user-defined>
    <dc:language>nl</dc:language>
    <meta:user-defined meta:name="OVERHEIDop.locatietype/OVERHEIDop.gebiedsmarkering">Vlak</meta:user-defined>
    <meta:user-defined meta:name="DC.title">Ontvangst aanvraag omgevingsvergunning, De Laan 57 en 59 in Uit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36</meta:user-defined>
    <meta:user-defined meta:name="OVERHEIDop.GmbID/DC.identifier">gmb-2024-147236</meta:user-defined>
    <meta:user-defined meta:name="OVERHEIDop.versieInformatie"/>
  </office:meta>
</office:document-meta>
</file>