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14442246if88142e3-bca8-4752-b4e9-3a3d8f25ea4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Hillenraadt 61 opheffen gehandicaptenparkeerplaats kenteken 22-XHF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illenraadt 61 met kenteken 22-XHF-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illenraadt 61 (parkeervaknummer 120912481884) met kenteken 22-XHF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5.92264150943394mm"><draw:image xlink:href="Pictures/Afbeelding414442246if88142e3-bca8-4752-b4e9-3a3d8f25ea4f.png" xlink:type="simple"/></draw:frame></text:p>
            </text:section></draw:text-box></draw:frame>
          </text:p>
            <text:p text:style-name="common-al">Amsterdam, 3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3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illenraadt 61 opheffen gehandicaptenparkeerplaats kenteken 22-XHF-8 - Hillenraadt 6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illenraadt 61 opheffen gehandicaptenparkeerplaats kenteken 22-XHF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Hillenraadt 61 opheffen gehandicaptenparkeerplaats kenteken 22-XHF-8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232</meta:user-defined>
    <meta:user-defined meta:name="OVERHEIDop.GmbID/DC.identifier">gmb-2024-147232</meta:user-defined>
    <meta:user-defined meta:name="OVERHEIDop.versieInformatie"/>
  </office:meta>
</office:document-meta>
</file>