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formaticastraat ong. (TNZ00-F-213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24 een aanvraag met zaaknummer <text:span text:style-name="nadrukvet">Z2024-00000518</text:span> hebben ontvangen voor het bouwen van een kantoor op de locatie <text:span text:style-name="nadrukvet">Informaticastraat ong. (TNZ00-F-2133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21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518</meta:user-defined>
    <meta:user-defined meta:name="DCTERMS.abstract">Ingekomen aanvraag - Informaticastraat ong. (TNZ00-F-2133) in Terneuzen</meta:user-defined>
    <dc:language>nl</dc:language>
    <meta:user-defined meta:name="OVERHEIDop.locatietype/OVERHEIDop.gebiedsmarkering">Vlak</meta:user-defined>
    <meta:user-defined meta:name="DC.title">Ingekomen aanvraag - Informaticastraat ong. (TNZ00-F-2133) in Terneu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12</meta:user-defined>
    <meta:user-defined meta:name="OVERHEIDop.GmbID/DC.identifier">gmb-2024-147212</meta:user-defined>
    <meta:user-defined meta:name="OVERHEIDop.versieInformatie"/>
  </office:meta>
</office:document-meta>
</file>