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temmingsplan vastgesteld, ‘Adelaar 51a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vaststellingsbesluit van het bestemmingsplan: </text:p>
            <text:p text:style-name="common-al"/>
            <text:list text:style-name="id1-3-2-1-1-4">
              <text:list-item text:style-override="id1-3-2-1-1-4-1">
                <text:number>•</text:number>
                <text:p text:style-name="al">‘Adelaar 51a Venray’ (NL.IMRO.0984.BP21032-va01)</text:p>
              </text:list-item>
            </text:list>
            <text:p text:style-name="common-al">Het plan heeft betrekking op de realisatie van twee levensloopbestendige woningen op het perceel kadastraal bekend als gemeente Venray, sectie C nummer 11433 en plaatselijk als Adelaar 51a te Venray.</text:p>
            <text:p text:style-name="common-al"/>
            <text:p text:style-name="common-al">De beroepstermijn is 6 weken en loopt van zaterdag 6 april 2024 t/m vrijdag 17 mei 2024.</text:p>
            <text:p text:style-name="common-al">Het vaststellingsbesluit met bijbehorende stukken ligt vanaf de dag na deze publicatie voor een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text:span text:style-name="nadrukondlijn"/><text:a xlink:href="http://www.omgevingswet.overheid.nl/regels-op-de-kaart/.nl" xlink:type="simple">www.omgevingswet.overheid.nl/regels-op-de-kaart/.nl</text:a><text:span text:style-name="nadrukondlijn"/>en op het gemeentehuis (digitaal en op papier).</text:p>
            <text:p text:style-name="common-al">Let op: Per 1 januari 2024 is de Omgevingswet in werking getreden. Bestemmingsplannen die voor 1 januari 2024 in procedure zijn gebracht worden nog afgehandeld via de oude wetgeving van de Wet ruimtelijke ordening. Om deze reden wordt er nog steeds gesproken over een bestemmingsplan in plaats van het omgevingsplan.</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text:p>
            <text:p text:style-name="last-al"/>
            <text:p text:style-name="tekst_bottom"/>
          </text:section>
        </text:section>
        <text:section text:name="zakelijke-mededeling-sluiting_id1-3-2-2" text:style-name="zakelijke-mededeling-sluiting">
          <text:section text:name="ondertekening_id1-3-2-2-1">
            <text:p><text:span text:style-name="functie">Venray, d.d. 4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720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0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0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1032-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vastgesteld, ‘Adelaar 51a Venray’</meta:user-defined>
    <meta:user-defined meta:name="OVERHEIDop.datumEindeReactietermijn">2024-05-17</meta:user-defined>
    <meta:user-defined meta:name="OVERHEIDop.terinzageleggingBG">https://www.ruimtelijkeplannen.nl/view?planidn=NL.IMRO.0984.BP21032-va01</meta:user-defined>
    <meta:user-defined meta:name="DCTERMS.W3CDTF/DCTERMS.available">2024-04-04</meta:user-defined>
    <meta:user-defined meta:name="DCTERMS.W3CDTF/OVERHEIDop.jaargang">2024</meta:user-defined>
    <meta:user-defined meta:name="OVERHEIDop.publicationIssue">147206</meta:user-defined>
    <meta:user-defined meta:name="OVERHEIDop.GmbID/DC.identifier">gmb-2024-147206</meta:user-defined>
    <meta:user-defined meta:name="OVERHEIDop.versieInformatie"/>
  </office:meta>
</office:document-meta>
</file>