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zonnepark door nieuwe technische inzichten aan Zonnepark Bosserheide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Zonnepark Bosserheide, kadastraal sectie AB perceelnummers 40, 43, 53, 54, 55, 56, 286, 287 en 288 te Echt / Echt-Susteren / verzonden 28 maart 2024 / het wijzigen van het zonnepark door nieuwe technische inzich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2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wijzigen van het zonnepark door nieuwe technische inzichten aan Zonnepark Bosserheide te Echt</meta:user-defined>
    <meta:user-defined meta:name="DCTERMS.W3CDTF/DCTERMS.available">2024-04-04</meta:user-defined>
    <meta:user-defined meta:name="DCTERMS.W3CDTF/OVERHEIDop.jaargang">2024</meta:user-defined>
    <meta:user-defined meta:name="OVERHEIDop.publicationIssue">147205</meta:user-defined>
    <meta:user-defined meta:name="OVERHEIDop.GmbID/DC.identifier">gmb-2024-147205</meta:user-defined>
    <meta:user-defined meta:name="OVERHEIDop.versieInformatie"/>
  </office:meta>
</office:document-meta>
</file>