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Marktstraat 112, 1521 DZ Wormerveer - het bouwen van een uitbouw over 2 la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0222 - het bouwen van een uitbouw over 2 lagen van de woning -  - op de locatie Marktstraat 112, 1521 DZ Wormerveer</text:p>
            <text:p text:style-name="common-al">Aanvraag ontvangen: 28-03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720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0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0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222</meta:user-defined>
    <dc:language>nl</dc:language>
    <meta:user-defined meta:name="OVERHEIDop.locatietype/OVERHEIDop.gebiedsmarkering">Punt</meta:user-defined>
    <meta:user-defined meta:name="DC.title">Aanvraag omgevingsvergunning - Marktstraat 112, 1521 DZ Wormerveer - het bouwen van een uitbouw over 2 lagen van de woning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204</meta:user-defined>
    <meta:user-defined meta:name="OVERHEIDop.GmbID/DC.identifier">gmb-2024-147204</meta:user-defined>
    <meta:user-defined meta:name="OVERHEIDop.versieInformatie"/>
  </office:meta>
</office:document-meta>
</file>