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oppeldijkveer 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maart 2024 met zaaknummer<text:span text:style-name="nadrukvet"> Z2024-00000494</text:span> voor het verwijderen van asbest op de locatie <text:span text:style-name="nadrukvet">Stoppeldijkveer 1 in Zaamslag.</text:span></text:p>
            <text:p text:style-name="common-al">De sloopmelding is op 29 maart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720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0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0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94</meta:user-defined>
    <meta:user-defined meta:name="DCTERMS.abstract">RX-ACTIMLD - Stoppeldijkveer 1 in Zaamsl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- Stoppeldijkveer 1 in Zaamslag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202</meta:user-defined>
    <meta:user-defined meta:name="OVERHEIDop.GmbID/DC.identifier">gmb-2024-147202</meta:user-defined>
    <meta:user-defined meta:name="OVERHEIDop.versieInformatie"/>
  </office:meta>
</office:document-meta>
</file>