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Zwenkgras 17, 3206 R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wenkgras 17  </text:p>
            <text:p text:style-name="common-al">3206 R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15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2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157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Zwenkgras 17, 3206 RL Spijkeniss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01</meta:user-defined>
    <meta:user-defined meta:name="OVERHEIDop.GmbID/DC.identifier">gmb-2024-147201</meta:user-defined>
    <meta:user-defined meta:name="OVERHEIDop.versieInformatie"/>
  </office:meta>
</office:document-meta>
</file>