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kappen van 1 boom naast Zuiddijk 54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geweige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naast 54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Omgevingsplanactiviteit: kappen van bomen of vellen van houtopstand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719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9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1 boom naast Zuiddijk 54 te Maasslui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90</meta:user-defined>
    <meta:user-defined meta:name="OVERHEIDop.GmbID/DC.identifier">gmb-2024-147190</meta:user-defined>
    <meta:user-defined meta:name="OVERHEIDop.versieInformatie"/>
  </office:meta>
</office:document-meta>
</file>