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het zonnepark door nieuwe technische inzichten aan Zonnepark Dominicusweg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Zonnepark Dominicusweg, kadastraal sectie AA perceelnummers 452 en 454 te Maria Hoop / Echt-Susteren / verzonden 28 maart 2024 / het wijzigen van het zonnepark door nieuwe technische inzich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1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wijzigen van het zonnepark door nieuwe technische inzichten aan Zonnepark Dominicusweg te Maria Hoop</meta:user-defined>
    <meta:user-defined meta:name="DCTERMS.W3CDTF/DCTERMS.available">2024-04-04</meta:user-defined>
    <meta:user-defined meta:name="DCTERMS.W3CDTF/OVERHEIDop.jaargang">2024</meta:user-defined>
    <meta:user-defined meta:name="OVERHEIDop.publicationIssue">147189</meta:user-defined>
    <meta:user-defined meta:name="OVERHEIDop.GmbID/DC.identifier">gmb-2024-147189</meta:user-defined>
    <meta:user-defined meta:name="OVERHEIDop.versieInformatie"/>
  </office:meta>
</office:document-meta>
</file>