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dwarsstraat 2, Kesteren, kappen boom. Beslistermijn verlengd tot 07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Kerkdwarsstraat 2, Kesteren, kappen boom. Beslistermijn verlengd tot 07-05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1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Kerkdwarsstraat 2, Kesteren, kappen boom. Beslistermijn verlengd tot 07-05-2024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88</meta:user-defined>
    <meta:user-defined meta:name="OVERHEIDop.GmbID/DC.identifier">gmb-2024-147188</meta:user-defined>
    <meta:user-defined meta:name="OVERHEIDop.versieInformatie"/>
  </office:meta>
</office:document-meta>
</file>