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Molenstraat ongenummerd (nabij huisnr. 5) 5664HV Geldrop</text:p>
      <text:section text:name="zakelijke-mededeling_id1-3-2" text:style-name="zakelijke-mededeling">
        <text:section text:name="zakelijke-mededeling-tekst_id1-3-2-1" text:style-name="zakelijke-mededeling-tekst">
          <text:section text:name="tekst_id1-3-2-1-1" text:style-name="tekst">
            <text:p text:style-name="common-al">Locatie:  Molenstraat ongenummerd (nabij huisnr. 5) 5664HV Geldrop</text:p>
            <text:p text:style-name="common-al">Verzenddatum besluit: 28-03-2024</text:p>
            <text:p text:style-name="common-al">Omschrijving: verbreding in- uitrit</text:p>
            <text:p text:style-name="common-al">Zaaknummer: 17712057699</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47187</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187</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187</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057699</meta:user-defined>
    <meta:user-defined meta:name="DCTERMS.abstract">Molenstraat ongenummerd  (nabij huisnr. 5) Geldrop - verbreding in- uitr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Molenstraat ongenummerd (nabij huisnr. 5) 5664HV Geldrop</meta:user-defined>
    <meta:user-defined meta:name="OVERHEIDop.datumEindeReactietermijn">2024-05-29</meta:user-defined>
    <meta:user-defined meta:name="OVERHEIDop.terinzageleggingBG">https://mijnpublicaties.nl/Publicatie/ed27bf40-286a-4959-bfa6-08dc52e97c19</meta:user-defined>
    <meta:user-defined meta:name="DCTERMS.W3CDTF/DCTERMS.available">2024-04-04</meta:user-defined>
    <meta:user-defined meta:name="DCTERMS.W3CDTF/OVERHEIDop.jaargang">2024</meta:user-defined>
    <meta:user-defined meta:name="OVERHEIDop.publicationIssue">147187</meta:user-defined>
    <meta:user-defined meta:name="OVERHEIDop.GmbID/DC.identifier">gmb-2024-147187</meta:user-defined>
    <meta:user-defined meta:name="OVERHEIDop.versieInformatie"/>
  </office:meta>
</office:document-meta>
</file>