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bijgebouwen (legalisatie) aan Funkelweideweg 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Funkelweideweg 8, 6118 DA te Nieuwstadt / Echt-Susteren / verzonden 26 maart 2024 / het plaatsen van bijgebouwen (legalisati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18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8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8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bijgebouwen (legalisatie) aan Funkelweideweg 8 te Nieuwstadt</meta:user-defined>
    <meta:user-defined meta:name="DCTERMS.W3CDTF/DCTERMS.available">2024-04-04</meta:user-defined>
    <meta:user-defined meta:name="DCTERMS.W3CDTF/OVERHEIDop.jaargang">2024</meta:user-defined>
    <meta:user-defined meta:name="OVERHEIDop.publicationIssue">147183</meta:user-defined>
    <meta:user-defined meta:name="OVERHEIDop.GmbID/DC.identifier">gmb-2024-147183</meta:user-defined>
    <meta:user-defined meta:name="OVERHEIDop.versieInformatie"/>
  </office:meta>
</office:document-meta>
</file>