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innenweg 15B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4</text:p>
            <text:p text:style-name="common-al">Kenmerk: Z2024-000005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1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innenweg 15B, 7384BL Wilp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innenweg 15B, 7384BL Wil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80</meta:user-defined>
    <meta:user-defined meta:name="OVERHEIDop.GmbID/DC.identifier">gmb-2024-147180</meta:user-defined>
    <meta:user-defined meta:name="OVERHEIDop.versieInformatie"/>
  </office:meta>
</office:document-meta>
</file>