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tijdelijk plaatsen van een stacaravan aan Molenveld 8 5521 NP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4-2024 een omgevingsvergunning verleend. De gemeente geeft hiermee toestemming voor het afwijken van regels in het omgevingsplan voor het tijdelijk plaatsen van een stacaravan aan Molenveld 8 5521 NP in Eersel. Het kenmerk van de gemeente voor deze zaak is 077042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717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7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7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4260</meta:user-defined>
    <meta:user-defined meta:name="DCTERMS.abstract">afwijken van regels in het omgevingsplan voor het tijdelijk plaatsen van een stacarava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tijdelijk plaatsen van een stacaravan aan Molenveld 8 5521 NP in Eersel</meta:user-defined>
    <meta:user-defined meta:name="DCTERMS.W3CDTF/DCTERMS.available">2024-04-04</meta:user-defined>
    <meta:user-defined meta:name="DCTERMS.W3CDTF/OVERHEIDop.jaargang">2024</meta:user-defined>
    <meta:user-defined meta:name="OVERHEIDop.publicationIssue">147175</meta:user-defined>
    <meta:user-defined meta:name="OVERHEIDop.GmbID/DC.identifier">gmb-2024-147175</meta:user-defined>
    <meta:user-defined meta:name="OVERHEIDop.versieInformatie"/>
  </office:meta>
</office:document-meta>
</file>