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librordusstraat 33, 5087 BR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ewijderen van asbest golfplaten, Willibrordusstraat 33, 5087 BR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librordusstraat 33, 5087 BR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ewijderen van asbest golf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26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717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8261</meta:user-defined>
    <dc:language>nl</dc:language>
    <meta:user-defined meta:name="OVERHEIDop.locatietype/OVERHEIDop.gebiedsmarkering">Punt</meta:user-defined>
    <meta:user-defined meta:name="DC.title">Sloopmelding Willibrordusstraat 33, 5087 BR Diess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74</meta:user-defined>
    <meta:user-defined meta:name="OVERHEIDop.GmbID/DC.identifier">gmb-2024-147174</meta:user-defined>
    <meta:user-defined meta:name="OVERHEIDop.versieInformatie"/>
  </office:meta>
</office:document-meta>
</file>