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kerdijk 12, Lijnden - het maken van nieuwe entreeportaal en plaatsen van zonnepanelen op het dak van Gemaal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aken van nieuwe entreeportaal en plaatsen van zonnepanelen op het dak van Gemaal Lijnden. Datum besluit: 29 maart 2024 Aanvrager: Nationale Maatschappij tot Restaureren &amp;amp; Herbestemmen van Cultureel Erfgoed B.V. Zaaknummer: 124232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1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1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69117</meta:user-defined>
    <meta:user-defined meta:name="DCTERMS.abstract">Bekendmaking van Gemeente Haarlemmermeer</meta:user-defined>
    <dc:language>nl</dc:language>
    <meta:user-defined meta:name="OVERHEIDop.locatietype/OVERHEIDop.gebiedsmarkering">Punt</meta:user-defined>
    <meta:user-defined meta:name="DC.title">Vergunning verleend - Akerdijk 12, Lijnden - het maken van nieuwe entreeportaal en plaatsen van zonnepanelen op het dak van Gemaal Lijnden</meta:user-defined>
    <meta:user-defined meta:name="OVERHEIDop.datumEindeReactietermijn">2024-05-11</meta:user-defined>
    <meta:user-defined meta:name="OVERHEIDop.terinzageleggingBG">https://mozardloket.odnzkg.nl/mozard/!suite42.scherm1260?mObj=1369117</meta:user-defined>
    <meta:user-defined meta:name="DCTERMS.W3CDTF/DCTERMS.available">2024-04-04</meta:user-defined>
    <meta:user-defined meta:name="DCTERMS.W3CDTF/OVERHEIDop.jaargang">2024</meta:user-defined>
    <meta:user-defined meta:name="OVERHEIDop.publicationIssue">147161</meta:user-defined>
    <meta:user-defined meta:name="OVERHEIDop.GmbID/DC.identifier">gmb-2024-147161</meta:user-defined>
    <meta:user-defined meta:name="OVERHEIDop.versieInformatie"/>
  </office:meta>
</office:document-meta>
</file>