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geluidsscherm aan Egmondhof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Egmondhof, kadastraal sectie P perceelnummers 547 en 785 te Koningsbosch / Echt-Susteren / verzonden 21 maart 2024 / het realiseren van een geluidsscherm.</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16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6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6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realiseren van een geluidsscherm aan Egmondhof te Koningsbosch</meta:user-defined>
    <meta:user-defined meta:name="DCTERMS.W3CDTF/DCTERMS.available">2024-04-04</meta:user-defined>
    <meta:user-defined meta:name="DCTERMS.W3CDTF/OVERHEIDop.jaargang">2024</meta:user-defined>
    <meta:user-defined meta:name="OVERHEIDop.publicationIssue">147160</meta:user-defined>
    <meta:user-defined meta:name="OVERHEIDop.GmbID/DC.identifier">gmb-2024-147160</meta:user-defined>
    <meta:user-defined meta:name="OVERHEIDop.versieInformatie"/>
  </office:meta>
</office:document-meta>
</file>