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dak en wijzigen kozijnen en dakkapel aan Oude Grintweg 79 5688M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renoveren van het dak en wijzigen kozijnen en dakkapel aan Oude Grintweg 79 5688MB Oirschot. Het kenmerk van de gemeente voor deze zaak is 08235090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30-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71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0900</meta:user-defined>
    <meta:user-defined meta:name="DCTERMS.abstract">renoveren van het dak en wijzigen kozijnen en dakkap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noveren van het dak en wijzigen kozijnen en dakkapel aan Oude Grintweg 79 5688MB Oirschot</meta:user-defined>
    <meta:user-defined meta:name="DCTERMS.W3CDTF/DCTERMS.available">2024-01-08</meta:user-defined>
    <meta:user-defined meta:name="DCTERMS.W3CDTF/OVERHEIDop.jaargang">2024</meta:user-defined>
    <meta:user-defined meta:name="OVERHEIDop.publicationIssue">14716</meta:user-defined>
    <meta:user-defined meta:name="OVERHEIDop.GmbID/DC.identifier">gmb-2024-14716</meta:user-defined>
    <meta:user-defined meta:name="OVERHEIDop.versieInformatie"/>
  </office:meta>
</office:document-meta>
</file>