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rsel maakt bekend dat zij de volgende straatnamen in het kerkdorp Steensel hebben vastgesteld:</text:p>
            <text:p text:style-name="al"/>
            <text:p text:style-name="al">De Pottenbakker</text:p>
            <text:p text:style-name="al">De Molenaar</text:p>
            <text:p text:style-name="al">De Klokkenmaker</text:p>
            <text:p text:style-name="al"/>
            <text:p text:style-name="al">Dit zijn nieuwe straten nabij Molenpad in Steensel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715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59</meta:user-defined>
    <meta:user-defined meta:name="OVERHEIDop.GmbID/DC.identifier">gmb-2024-147159</meta:user-defined>
    <meta:user-defined meta:name="OVERHEIDop.versieInformatie"/>
  </office:meta>
</office:document-meta>
</file>