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kozijn voor een deurkozijn op de locatie Zevenend 71, 1251RM te Laren, ingekomen 29 maart 2024 (zaaknummer OMG 2024-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raamkozijn voor een deurkozijn op de locatie Zevenend 71, 1251R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1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raamkozijn voor een deurkozijn op de locatie Zevenend 71, 1251RM te Laren, ingekomen 29 maart 2024 (zaaknummer OMG 2024-009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58</meta:user-defined>
    <meta:user-defined meta:name="OVERHEIDop.GmbID/DC.identifier">gmb-2024-147158</meta:user-defined>
    <meta:user-defined meta:name="OVERHEIDop.versieInformatie"/>
  </office:meta>
</office:document-meta>
</file>