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bebording ten behoeve van onderhoudswerkzaamheden A27 op de locatie Diverse straten 99999 te Blaricum, ingekomen 28 maart 2024 (zaaknummer OMG 2024-00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tijdelijke bebording ten behoeve van onderhoudswerkzaamheden A27 op de locatie Diverse straten 99999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71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bebording ten behoeve van onderhoudswerkzaamheden A27 op de locatie Diverse straten 99999 te Blaricum, ingekomen 28 maart 2024 (zaaknummer OMG 2024-0096)</meta:user-defined>
    <meta:user-defined meta:name="DCTERMS.W3CDTF/DCTERMS.available">2024-04-04</meta:user-defined>
    <meta:user-defined meta:name="DCTERMS.W3CDTF/OVERHEIDop.jaargang">2024</meta:user-defined>
    <meta:user-defined meta:name="OVERHEIDop.publicationIssue">147157</meta:user-defined>
    <meta:user-defined meta:name="OVERHEIDop.GmbID/DC.identifier">gmb-2024-147157</meta:user-defined>
    <meta:user-defined meta:name="OVERHEIDop.versieInformatie"/>
  </office:meta>
</office:document-meta>
</file>