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uitbouw aan de zij- en achtergevel, het verhogen van de kap en het plaatsen van een dakkapel op de locatie Raadhuislaan 33, 3755HA te Eemnes, ingekomen 27 maart 2024 (zaaknummer OMG 2024-00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vergunning is aangevraagd voor het realiseren van een uitbouw aan de zij- en achtergevel, het verhogen van de kap en het plaatsen van een dakkapel op de locatie Raadhuislaan 33, 3755HA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47156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156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156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realiseren van een uitbouw aan de zij- en achtergevel, het verhogen van de kap en het plaatsen van een dakkapel op de locatie Raadhuislaan 33, 3755HA te Eemnes, ingekomen 27 maart 2024 (zaaknummer OMG 2024-0095)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156</meta:user-defined>
    <meta:user-defined meta:name="OVERHEIDop.GmbID/DC.identifier">gmb-2024-147156</meta:user-defined>
    <meta:user-defined meta:name="OVERHEIDop.versieInformatie"/>
  </office:meta>
</office:document-meta>
</file>